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1.148cm" table:align="left"/>
    </style:style>
    <style:style style:name="Tableau1.A" style:family="table-column">
      <style:table-column-properties style:column-width="2.485cm"/>
    </style:style>
    <style:style style:name="Tableau1.B" style:family="table-column">
      <style:table-column-properties style:column-width="8.662cm"/>
    </style:style>
    <style:style style:name="Tableau1.A1" style:family="table-cell">
      <style:table-cell-properties style:vertical-align="middle"/>
    </style:style>
    <style:style style:name="P1" style:family="paragraph" style:parent-style-name="Table_20_Heading">
      <style:paragraph-properties fo:text-align="end" style:justify-single-word="false"/>
    </style:style>
    <style:style style:name="P2" style:family="paragraph" style:parent-style-name="Text_20_body">
      <style:text-properties fo:color="#391f11" loext:opacity="100%"/>
    </style:style>
    <style:style style:name="P3" style:family="paragraph" style:parent-style-name="Text_20_body">
      <style:text-properties fo:color="#391f11" loext:opacity="100%" style:font-name="Arial" fo:font-size="9pt" fo:font-weight="bold"/>
    </style:style>
    <style:style style:name="P4" style:family="paragraph" style:parent-style-name="Text_20_body">
      <style:text-properties fo:color="#000000" loext:opacity="100%"/>
    </style:style>
    <style:style style:name="P5" style:family="paragraph" style:parent-style-name="Text_20_body">
      <style:text-properties fo:color="#000000" loext:opacity="100%" style:font-name="Arial" fo:font-size="12pt"/>
    </style:style>
    <style:style style:name="P6" style:family="paragraph" style:parent-style-name="Text_20_body">
      <style:paragraph-properties fo:margin-left="0cm" fo:margin-right="0cm" fo:margin-top="0cm" fo:margin-bottom="0.185cm" style:contextual-spacing="false" fo:text-indent="0cm" style:auto-text-indent="false"/>
      <style:text-properties fo:color="#391f11" loext:opacity="100%" style:font-name="Arial" fo:font-size="9pt"/>
    </style:style>
    <style:style style:name="T1" style:family="text">
      <style:text-properties style:font-name="Arial"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line-break/><text:line-break/>-------- Message transféré --------</text:p>
      <table:table table:name="Tableau1" table:style-name="Tableau1">
        <table:table-column table:style-name="Tableau1.A"/>
        <table:table-column table:style-name="Tableau1.B"/>
        <table:table-row table:style-name="TableLine2593755767648">
          <table:table-cell table:style-name="Tableau1.A1" office:value-type="string">
            <text:p text:style-name="P1">Sujet : </text:p>
          </table:table-cell>
          <table:table-cell table:style-name="Tableau1.A1" office:value-type="string">
            <text:p text:style-name="Table_20_Contents">[INTERNET]</text:p>
          </table:table-cell>
        </table:table-row>
        <table:table-row table:style-name="TableLine2593755767648">
          <table:table-cell table:style-name="Tableau1.A1" office:value-type="string">
            <text:p text:style-name="P1">Date : </text:p>
          </table:table-cell>
          <table:table-cell table:style-name="Tableau1.A1" office:value-type="string">
            <text:p text:style-name="Table_20_Contents">Tue, 1 Mar 2022 16:29:01 +0100</text:p>
          </table:table-cell>
        </table:table-row>
        <table:table-row table:style-name="TableLine2593755767648">
          <table:table-cell table:style-name="Tableau1.A1" office:value-type="string">
            <text:p text:style-name="P1">De : </text:p>
          </table:table-cell>
          <table:table-cell table:style-name="Tableau1.A1" office:value-type="string">
            <text:p text:style-name="Table_20_Contents">&gt; thi.dupont (par Internet) &lt;thi.dupont@orange.fr&gt;</text:p>
          </table:table-cell>
        </table:table-row>
        <table:table-row table:style-name="TableLine2593755767648">
          <table:table-cell table:style-name="Tableau1.A1" office:value-type="string">
            <text:p text:style-name="P1">Répondre à : </text:p>
          </table:table-cell>
          <table:table-cell table:style-name="Tableau1.A1" office:value-type="string">
            <text:p text:style-name="Table_20_Contents">thi.dupont &lt;thi.dupont@orange.fr&gt;</text:p>
          </table:table-cell>
        </table:table-row>
        <table:table-row table:style-name="TableLine2593755767648">
          <table:table-cell table:style-name="Tableau1.A1" office:value-type="string">
            <text:p text:style-name="P1">Pour : </text:p>
          </table:table-cell>
          <table:table-cell table:style-name="Tableau1.A1" office:value-type="string">
            <text:p text:style-name="Table_20_Contents">ddt-seepr-icpe@marne.gouv.fr</text:p>
          </table:table-cell>
        </table:table-row>
      </table:table>
      <text:p text:style-name="Text_20_body"/>
      <text:p text:style-name="P3">Monsieur le Commissaire Enquêteur,</text:p>
      <text:p text:style-name="P2"> </text:p>
      <text:p text:style-name="P3">OUI aux Energie Renouvelables, OUI aux éoliennes!!</text:p>
      <text:p text:style-name="P6">A priori les éoliennes et les éoliennes ne pollueront jamais les nappes phréatiques, les rivières et les fleuves.<text:line-break/><text:line-break/>Et que dire des conditions d'extraction de l'uranium au Niger, de l’océanisation" des déchets radioactif au large de la Somalie (oups les containers sont remontés lors du tsunami) des tensions et des drames humains que nous faisons subir à des populations à des milliers de km de la France pour assurer nos besoins en électricité... ou encore du coût de montage et de démantèlement des centrales nucléaires...<text:line-break/><text:line-break/>A priori il n'y aura jamais de guerre ou de marée noire liée à l'installation et aux développements des éoliennes ou des panneaux solaires, ce sont non seulement des énergies renouvelables mais ce sont également des énergies de paix !<text:line-break/><text:line-break/>L'éolien doit bien sûr être encadré mais combien d'administrations vont se pencher sur la demande de permis de construire ? Combien d’années d’études ?  Et le présent débat ne prouve-t-il pas que le projet se développe en toute transparence ?<text:line-break/><text:line-break/>Comment comprendre certains avis ci-dessus,<text:line-break/>Comment peut-on vouloir se dire écologiste et ne pas être favorables au développement des éoliennes sur terre et en mer??<text:line-break/><text:line-break/>Tout le monde se dit écolo mais personne ne veut les voir,<text:line-break/>Quelle hypocrisie c'est affligeant...<text:line-break/><text:line-break/>Arrêtons de nous voiler la face, de trouver de faux arguments, de faux prétextes pour simplement conserver notre environnement visuel tel quel... "Surtout on ne touche à rien le monde va bien comme ça..." droit dans mur<text:line-break/><text:line-break/>Alors peut-être se verront elles de la côte, de nos villages, mais soyons un peu responsable, pensons aux générations futures et acceptons d'avoir en face des yeux (à  5, 10, 20 km...) nos moyens de productions d'électricité pour les années à venir, en attendant de nouvelles technologies qui permettront de produire de l’énergie propre et sans contrainte environnementale.</text:p>
      <text:p text:style-name="P6">Je projet éolien de la Grande Plaine, est un projet murement réfléchir et en concertation avec les communes proches et la population.<text:line-break/><text:line-break/>Je souhaite pour l’intérêt général et pour nos collectivités que le projet de la Grande Plaine aboutisse.</text:p>
      <text:p text:style-name="P4"> </text:p>
      <text:p text:style-name="P5">Cordialement,</text:p>
      <text:p text:style-name="P4"> </text:p>
      <text:p text:style-name="P4"><text:span text:style-name="T1">Thierry DUPONT</text:span> </text:p>
      <text:p text:style-name="Text_20_body">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01T17:42:34.334000000</meta:creation-date>
    <meta:editing-duration>P0D</meta:editing-duration>
    <meta:editing-cycles>1</meta:editing-cycles>
    <meta:document-statistic meta:table-count="1" meta:image-count="0" meta:object-count="0" meta:page-count="1" meta:paragraph-count="21" meta:word-count="384" meta:character-count="2449" meta:non-whitespace-character-count="2060"/>
    <meta:generator>LibreOffice/7.1.3.2$Windows_X86_64 LibreOffice_project/47f78053abe362b9384784d31a6e56f8511eb1c1</meta:generator>
  </office:meta>
</office:document-meta>
</file>